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P1" style:family="paragraph" style:parent-style-name="Standard">
      <style:text-properties officeooo:rsid="000a1cb2" officeooo:paragraph-rsid="000a1cb2"/>
    </style:style>
    <style:style style:name="P2" style:family="paragraph" style:parent-style-name="Standard">
      <style:paragraph-properties fo:text-align="justify" style:justify-single-word="false"/>
      <style:text-properties officeooo:rsid="000a1cb2" officeooo:paragraph-rsid="000a1cb2"/>
    </style:style>
    <style:style style:name="P3" style:family="paragraph" style:parent-style-name="Standard">
      <style:paragraph-properties fo:text-align="justify" style:justify-single-word="false"/>
      <style:text-properties officeooo:rsid="000a95dc" officeooo:paragraph-rsid="000a95dc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a95dc" officeooo:paragraph-rsid="000a95dc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b1df7" officeooo:paragraph-rsid="000b1df7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d5d6a"/>
    </style:style>
    <style:style style:name="P7" style:family="paragraph" style:parent-style-name="Standard">
      <style:paragraph-properties fo:text-align="justify" style:justify-single-word="false"/>
      <style:text-properties officeooo:paragraph-rsid="000a95dc"/>
    </style:style>
    <style:style style:name="P8" style:family="paragraph" style:parent-style-name="Standard">
      <style:paragraph-properties fo:text-align="justify" style:justify-single-word="false"/>
      <style:text-properties officeooo:paragraph-rsid="0010d4e9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rsid="000d5d6a" officeooo:paragraph-rsid="000d5d6a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normal" officeooo:rsid="000b1df7" officeooo:paragraph-rsid="000d5d6a" style:font-weight-asian="normal" style:font-weight-complex="normal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Heading_20_2">
      <style:text-properties fo:font-variant="normal" fo:text-transform="none" fo:color="#000000" loext:opacity="100%" style:font-name="times new roman" fo:font-size="12pt" fo:letter-spacing="normal" fo:font-style="italic" fo:font-weight="normal" officeooo:rsid="000a1cb2" officeooo:paragraph-rsid="000a1cb2" fo:background-color="#fdfdfd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0d5d6a" officeooo:paragraph-rsid="000d5d6a" fo:background-color="#ffffff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0d5d6a"/>
    </style:style>
    <style:style style:name="P15" style:family="paragraph" style:parent-style-name="Standard" style:list-style-name="L2">
      <style:paragraph-properties fo:text-align="justify" style:justify-single-word="false"/>
      <style:text-properties officeooo:paragraph-rsid="000a95dc"/>
    </style:style>
    <style:style style:name="P16" style:family="paragraph" style:parent-style-name="Standard" style:list-style-name="L2">
      <style:paragraph-properties fo:text-align="justify" style:justify-single-word="false"/>
      <style:text-properties officeooo:rsid="000a95dc" officeooo:paragraph-rsid="000d5d6a"/>
    </style:style>
    <style:style style:name="P17" style:family="paragraph" style:parent-style-name="Standard" style:list-style-name="L2">
      <style:paragraph-properties fo:text-align="justify" style:justify-single-word="false"/>
      <style:text-properties officeooo:rsid="000a95dc" officeooo:paragraph-rsid="000a95dc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text-underline-style="none" fo:font-weight="normal" officeooo:rsid="000b1df7" officeooo:paragraph-rsid="00148116" style:font-weight-asian="normal" style:font-weight-complex="normal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a1cb2" fo:background-color="#ffffff" loext:char-shading-value="0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d5d6a" fo:background-color="#ffffff" loext:char-shading-value="0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d5d6a" fo:background-color="#ffffff" loext:char-shading-value="0" style:font-weight-asian="bold" style:font-weight-complex="bold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a1cb2" fo:background-color="#fdfdfd" loext:char-shading-value="0" style:font-style-asian="italic" style:font-style-complex="italic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a1cb2" fo:background-color="#ffffff" loext:char-shading-value="0" style:font-style-asian="italic" style:font-style-complex="italic"/>
    </style:style>
    <style:style style:name="T6" style:family="text">
      <style:text-properties fo:font-variant="normal" fo:text-transform="none" fo:letter-spacing="normal" fo:font-style="normal" style:text-underline-style="none" fo:font-weight="normal" officeooo:rsid="000b1df7" fo:background-color="#ffffff" loext:char-shading-value="0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0b1df7"/>
    </style:style>
    <style:style style:name="T9" style:family="text">
      <style:text-properties officeooo:rsid="000c527d"/>
    </style:style>
    <style:style style:name="T10" style:family="text">
      <style:text-properties officeooo:rsid="000d5d6a"/>
    </style:style>
    <style:style style:name="T11" style:family="text">
      <style:text-properties fo:font-style="italic" officeooo:rsid="000a95dc" style:font-style-asian="italic" style:font-style-complex="italic"/>
    </style:style>
    <style:style style:name="T12" style:family="text">
      <style:text-properties officeooo:rsid="000a95dc"/>
    </style:style>
    <style:style style:name="T13" style:family="text">
      <style:text-properties style:text-underline-style="none" fo:font-weight="normal" officeooo:rsid="000b1df7" style:font-weight-asian="normal" style:font-weight-complex="normal"/>
    </style:style>
    <style:style style:name="T14" style:family="text">
      <style:text-properties style:text-underline-style="none" fo:font-weight="normal" officeooo:rsid="000d5d6a" style:font-weight-asian="normal" style:font-weight-complex="normal"/>
    </style:style>
    <style:style style:name="T15" style:family="text">
      <style:text-properties style:text-underline-style="none" fo:font-weight="normal" officeooo:rsid="000f7f21" style:font-weight-asian="normal" style:font-weight-complex="normal"/>
    </style:style>
    <style:style style:name="T16" style:family="text">
      <style:text-properties style:text-underline-style="none" fo:font-weight="normal" officeooo:rsid="0010d4e9" style:font-weight-asian="normal" style:font-weight-complex="normal"/>
    </style:style>
    <style:style style:name="T17" style:family="text">
      <style:text-properties officeooo:rsid="0010d4e9"/>
    </style:style>
    <style:style style:name="T18" style:family="text">
      <style:text-properties fo:font-weight="bold" officeooo:rsid="00148116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Processo civile telematico - incontri formativi sugli applicativi in uso</text:h>
      <text:p text:style-name="P1"/>
      <text:p text:style-name="P13">Nei primi mesi del 2026 Regione Toscana realizzerà delle giornate formative per fornire conoscenze teoriche e pratiche per usare:</text:p>
      <text:p text:style-name="P6"><text:span text:style-name="T2"/></text:p>
      <text:list text:style-name="L1">
        <text:list-item>
          <text:p text:style-name="P14"><text:span text:style-name="T3">PdA </text:span><text:span text:style-name="T2">(Punto di Accesso): applicativo che consente - a soggetti abilitati - di accedere al Processo Civile Telematico (PCT) di Regione Toscana</text:span></text:p>
        </text:list-item>
        <text:list-item>
          <text:p text:style-name="P14"><text:span text:style-name="T3">Redattore atti Slpct</text:span><text:span text:style-name="T2"> (Sistema Livello Processo Civile Telematico): redattore atti gratuito per il Processo Civile Telematico, necessario per creare la busta telematica (secondo le specifiche rilasciate dal Ministero della Giustizia)</text:span></text:p>
        </text:list-item>
      </text:list>
      <text:p text:style-name="P6"><text:span text:style-name="T2"/></text:p>
      <text:p text:style-name="P13">così da rendere gli utenti autonomi nella gestione delle comunicazioni e delle notifiche telematiche, nella redazione del deposito di atti giudiziari, nell’interazione con gli uffici di cancelleria attraverso gli strumenti forniti dal PCT.</text:p>
      <text:p text:style-name="P6"><text:span text:style-name="T1"/></text:p>
      <text:p text:style-name="P2"/>
      <text:p text:style-name="P3"><text:span text:style-name="T7">Obiettivi</text:span>: </text:p>
      <text:list text:style-name="L2">
        <text:list-item>
          <text:p text:style-name="P16"><text:span text:style-name="T9">c</text:span>omprendere l<text:span text:style-name="T10">e funzioni e i servizi resi disponibili dal </text:span><text:span text:style-name="T4">PdA - Cancelleria</text:span><text:span text:style-name="T5"> Telematica</text:span>;</text:p>
        </text:list-item>
        <text:list-item>
          <text:p text:style-name="P15"><text:span text:style-name="T12">utilizzare il </text:span><text:span text:style-name="T10">R</text:span><text:span text:style-name="T11">edattore atti Slpct</text:span><text:span text:style-name="T12"> per la </text:span><text:span text:style-name="T10">creazione, la firma, l’invio e il deposito della busta telematica;</text:span></text:p>
        </text:list-item>
        <text:list-item>
          <text:p text:style-name="P17">gestire correttamente i flussi informatici relativi agli atti e alle comunicazioni di cancelleria, assicurando la conformità formale e sostanziale degli atti trasmessi;</text:p>
        </text:list-item>
        <text:list-item>
          <text:p text:style-name="P17">operare con autonomia e precisione nella gestione del fascicolo informatico, garantendo la tracciabilità e la sicurezza delle operazioni effettuate;</text:p>
        </text:list-item>
      </text:list>
      <text:p text:style-name="P3"/>
      <text:p text:style-name="P4">Quando si svolge e durata</text:p>
      <text:p text:style-name="P3">Gli incontri formativi hanno una durata di 6 ore per ognuno dei due moduli formativi. Si svolgono a distanza in modalità sincrona.</text:p>
      <text:p text:style-name="P3">Il dettaglio delle date e degli orari verrà reso disponibile al momento in cui sarà noto il numero dei partecipanti.</text:p>
      <text:p text:style-name="P3"/>
      <text:p text:style-name="P4">A chi è rivolto</text:p>
      <text:p text:style-name="P7"><text:span text:style-name="T17">I</text:span><text:span text:style-name="T12">l corso è rivolto </text:span><text:span text:style-name="T10">ai dipendenti degli Enti di Regione Toscana (Comuni, Unioni dei Comuni, Servizi Sociali, Poliziia Municipale, ASL, Case della salute etc.) che, ai sensi della Legge Cartabia, possono, e devono, depositare telematicamente gli atti in cui l’Ente è parte in causa</text:span><text:span text:style-name="T8">.</text:span></text:p>
      <text:p text:style-name="P3"/>
      <text:p text:style-name="P5">Come partecipare e perché</text:p>
      <text:p text:style-name="P8"><text:span text:style-name="T13">Per partecipare al corso occorre compilare il seguente sondaggio </text:span><text:a xlink:type="simple" xlink:href="https://www303.regione.toscana.it/ls3/index.php/769847?lang=it" office:target-frame-name="_blank" xlink:show="new" text:style-name="Internet_20_link" text:visited-style-name="Visited_20_Internet_20_Link"><text:span text:style-name="T6">https://www303.regione.toscana.it/ls3/index.php/769847?lang=it</text:span></text:a><text:span text:style-name="T13"> <text:s/>entro e non oltre il </text:span><text:span text:style-name="T15">1</text:span><text:span text:style-name="T14">9 </text:span><text:span text:style-name="T13">dicembre 2025. Successivamente verrete ricontattati </text:span><text:span text:style-name="T16">per scegliere le date delle edizioni a Voi più congeniali. </text:span></text:p>
      <text:p text:style-name="P9">Possono partecipare anche coloro che hanno già fatto altri corsi sullo stesso argomento.</text:p>
      <text:p text:style-name="P10">Partecipare è un’occasione per aggiornarsi, confrontarsi con colleghi di altri enti e condividere esperienze utili a costruire amministrazioni più attente all’ambiente e all’efficienza.</text:p>
      <text:p text:style-name="P10"/>
      <text:p text:style-name="P18"><text:span text:style-name="Strong_20_Emphasis">Per chiarimenti e informazioni<text:tab/></text:span><text:line-break/></text:p>
      <text:p text:style-name="P18"><text:span text:style-name="T18">uprt@regione.toscana.it </text:span></text:p>
      <text:p text:style-name="P18">Annamaria Lastrucci - <text:a xlink:type="simple" xlink:href="mailto:annamaria.lastrucci@regione.toscana.it" text:style-name="Internet_20_link" text:visited-style-name="Visited_20_Internet_20_Link">annamaria.lastrucci@regione.toscana.it</text:a> - 055.4385056<text:tab/><text:line-break/>Anna Marrocco - <text:a xlink:type="simple" xlink:href="mailto:anna.marrocco@regione.toscana.it" text:style-name="Internet_20_link" text:visited-style-name="Visited_20_Internet_20_Link">anna.marrocco@regione.toscana.it</text:a>  - 055.4383171</text:p>
      <text:p text:style-name="P11"><text:soft-page-break/><text:span text:style-name="Strong_20_Emphasis">Per problemi tecnici </text:span>(legati al sondaggio) <text:line-break/>Claudia Daurù- <text:a xlink:type="simple" xlink:href="mailto:claudia.dauru@regione.toscana.it" text:style-name="Internet_20_link" text:visited-style-name="Visited_20_Internet_20_Link">claudia.dauru@regione.toscana.it</text:a> - 055.4383585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7T09:33:10.950000000</meta:creation-date>
    <dc:date>2025-11-19T11:58:02.294000000</dc:date>
    <meta:editing-duration>PT3H9M19S</meta:editing-duration>
    <meta:editing-cycles>10</meta:editing-cycles>
    <meta:generator>LibreOffice/24.2.7.2$Windows_X86_64 LibreOffice_project/ee3885777aa7032db5a9b65deec9457448a91162</meta:generator>
    <meta:document-statistic meta:table-count="0" meta:image-count="0" meta:object-count="0" meta:page-count="2" meta:paragraph-count="23" meta:word-count="386" meta:character-count="2768" meta:non-whitespace-character-count="2401"/>
  </office:meta>
</office:document-meta>
</file>